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5" style:family="paragraph" style:parent-style-name="List_20_Paragraph" style:master-page-name="Standard">
      <style:paragraph-properties fo:margin-left="0cm" fo:margin-right="0cm" fo:margin-top="0cm" fo:margin-bottom="0cm" fo:line-height="100%" fo:text-indent="0cm" style:auto-text-indent="false" style:page-number="auto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weight="bold" style:font-weight-asian="bold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<text:span text:style-name="T2">Žádost o uvolnění žáka během vyučování (propustka)</text:span></text:p>
      <text:p text:style-name="P1"/>
      <text:p text:style-name="P2"><text:span text:style-name="T1">Jméno žáka _______________________________________ <text:s/>třída __________</text:span></text:p>
      <text:p text:style-name="P1"/>
      <text:p text:style-name="P2"><text:span text:style-name="T1">Datum a čas uvolnění _______________________ Důvod uvolnění _______________________________________</text:span></text:p>
      <text:p text:style-name="P1"/>
      <text:p text:style-name="P2"><text:span text:style-name="T1">Opustí školu (označte možnost): </text:span></text:p>
      <text:p text:style-name="P2"><text:span text:style-name="T2">a)</text:span><text:span text:style-name="T1"> sám <text:s text:c="15"/></text:span><text:span text:style-name="T2">b)</text:span><text:span text:style-name="T1"> v doprovodu zákonného zástupce („z. z.“) <text:s text:c="14"/></text:span><text:span text:style-name="T2">c)</text:span><text:span text:style-name="T1"> v doprovodu pověřené osoby</text:span></text:p>
      <text:p text:style-name="P1"/>
      <text:p text:style-name="P2"><text:span text:style-name="T1">Kdy a kam se vrátí: ______________________________________________________________________________</text:span></text:p>
      <text:p text:style-name="P1"/>
      <text:p text:style-name="P2"><text:span text:style-name="T1">V případě, že dítě odchází samo, je dostatečně rozumově a mravně vyspělé na to, aby tento úkon zvládlo. Jsem si vědom toho, že v této době za něj přebírám povinný dohled.</text:span></text:p>
      <text:p text:style-name="P1"/>
      <text:p text:style-name="P2"><text:span text:style-name="T1">Jméno z. z. _____________________________ <text:s text:c="4"/>podpis z. z. _________________________________</text:span></text:p>
      <text:p text:style-name="P1"/>
      <text:p text:style-name="P1"/>
      <text:p text:style-name="P1"/>
      <text:p text:style-name="P1"/>
      <text:p text:style-name="P4"/>
      <text:p text:style-name="P3"><text:span text:style-name="T2">Žádost o uvolnění žáka během vyučování (propustka)</text:span></text:p>
      <text:p text:style-name="P1"/>
      <text:p text:style-name="P2"><text:span text:style-name="T1">Jméno žáka _______________________________________ <text:s/>třída __________</text:span></text:p>
      <text:p text:style-name="P1"/>
      <text:p text:style-name="P2"><text:span text:style-name="T1">Datum a čas uvolnění _______________________ Důvod uvolnění _______________________________________</text:span></text:p>
      <text:p text:style-name="P1"/>
      <text:p text:style-name="P2"><text:span text:style-name="T1">Opustí školu (označte možnost): </text:span></text:p>
      <text:p text:style-name="P2"><text:span text:style-name="T2">a)</text:span><text:span text:style-name="T1"> sám <text:s text:c="15"/></text:span><text:span text:style-name="T2">b)</text:span><text:span text:style-name="T1"> v doprovodu zákonného zástupce („z. z.“) <text:s text:c="14"/></text:span><text:span text:style-name="T2">c)</text:span><text:span text:style-name="T1"> v doprovodu pověřené osoby</text:span></text:p>
      <text:p text:style-name="P1"/>
      <text:p text:style-name="P2"><text:span text:style-name="T1">Kdy a kam se vrátí: ______________________________________________________________________________</text:span></text:p>
      <text:p text:style-name="P1"/>
      <text:p text:style-name="P2"><text:span text:style-name="T1">V případě, že dítě odchází samo, je dostatečně rozumově a mravně vyspělé na to, aby tento úkon zvládlo. Jsem si vědom toho, že v této době za něj přebírám povinný dohled.</text:span></text:p>
      <text:p text:style-name="P1"/>
      <text:p text:style-name="P2"><text:span text:style-name="T1">Jméno z. z. _____________________________ <text:s text:c="4"/>podpis z. z. _________________________________</text:span></text:p>
      <text:p text:style-name="P1"/>
      <text:p text:style-name="P1"/>
      <text:p text:style-name="P4"/>
      <text:p text:style-name="P4"/>
      <text:p text:style-name="P4"/>
      <text:p text:style-name="P3"><text:span text:style-name="T2">Žádost o uvolnění žáka během vyučování (propustka)</text:span></text:p>
      <text:p text:style-name="P1"/>
      <text:p text:style-name="P2"><text:span text:style-name="T1">Jméno žáka _______________________________________ <text:s/>třída __________</text:span></text:p>
      <text:p text:style-name="P1"/>
      <text:p text:style-name="P2"><text:span text:style-name="T1">Datum a čas uvolnění _______________________ Důvod uvolnění _______________________________________</text:span></text:p>
      <text:p text:style-name="P1"/>
      <text:p text:style-name="P2"><text:span text:style-name="T1">Opustí školu (označte možnost): </text:span></text:p>
      <text:p text:style-name="P2"><text:span text:style-name="T2">a)</text:span><text:span text:style-name="T1"> sám <text:s text:c="15"/></text:span><text:span text:style-name="T2">b)</text:span><text:span text:style-name="T1"> v doprovodu zákonného zástupce („z. z.“) <text:s text:c="14"/></text:span><text:span text:style-name="T2">c)</text:span><text:span text:style-name="T1"> v doprovodu pověřené osoby</text:span></text:p>
      <text:p text:style-name="P1"/>
      <text:p text:style-name="P2"><text:span text:style-name="T1">Kdy a kam se vrátí: ______________________________________________________________________________</text:span></text:p>
      <text:p text:style-name="P1"/>
      <text:p text:style-name="P2"><text:span text:style-name="T1">V případě, že dítě odchází samo, je dostatečně rozumově a mravně vyspělé na to, aby tento úkon zvládlo. Jsem si vědom toho, že v této době za něj přebírám povinný dohled.</text:span></text:p>
      <text:p text:style-name="P1"/>
      <text:p text:style-name="P2"><text:span text:style-name="T1">Jméno z. z. _____________________________ <text:s text:c="4"/>podpis z. z. 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rešová Irena</meta:initial-creator>
    <dc:creator>Jarešová Irena</dc:creator>
    <meta:editing-cycles>6</meta:editing-cycles>
    <meta:print-date>2020-07-21T18:55:00</meta:print-date>
    <meta:creation-date>2020-07-21T18:49:00</meta:creation-date>
    <dc:date>2020-07-21T18:55:00</dc:date>
    <meta:editing-duration>PT6S</meta:editing-duration>
    <meta:generator>OpenOffice/4.1.7$Win32 OpenOffice.org_project/417m1$Build-9800</meta:generator>
    <meta:document-statistic meta:table-count="0" meta:image-count="0" meta:object-count="0" meta:page-count="1" meta:paragraph-count="24" meta:word-count="249" meta:character-count="215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