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position="30% 100%"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Žádost zákonného zástupce o uvolnění žáka z vyučování </text:p>
      <text:p text:style-name="Standard"/>
      <text:p text:style-name="Standard"/>
      <text:p text:style-name="P2">1. Zákonný zástupce:</text:p>
      <text:p text:style-name="Standard"/>
      <text:p text:style-name="P4">- jméno a příjmení: ___________________________________</text:p>
      <text:p text:style-name="P4">- datum narození: _____________________</text:p>
      <text:p text:style-name="P4">- místo trvalého pobytu/bydliště<text:span text:style-name="T1">*)</text:span>: ___________________________________________________</text:p>
      <text:p text:style-name="Standard">- telefon ________________ <text:s text:c="2"/>email: _____________________ datová schránka: ______________</text:p>
      <text:p text:style-name="P1"/>
      <text:p text:style-name="Standard"/>
      <text:p text:style-name="Standard"/>
      <text:p text:style-name="Standard"><text:span text:style-name="T2">2.</text:span> <text:span text:style-name="T2">Škola:</text:span></text:p>
      <text:p text:style-name="Standard"/>
      <text:p text:style-name="P6">Základní škola Bedřicha Hrozného Lysá nad Labem, nám. B. Hrozného 12, okres Nymburk, Náměstí B. Hrozného 12, 289 22 Lysá nad Labem </text:p>
      <text:p text:style-name="P4"/>
      <text:p text:style-name="P2"/>
      <text:p text:style-name="Standard"><text:span text:style-name="T2">Žádost zákonného zástupce o uvolnění žáka z vyučování </text:span></text:p>
      <text:p text:style-name="Standard"/>
      <text:p text:style-name="P5">Žádám o uvolnění mého syna/<text:bookmark-start text:name="__DdeLink__4_1117371542"/>mé dcery<text:span text:style-name="T1">*)</text:span><text:bookmark-end text:name="__DdeLink__4_1117371542"/><text:span text:style-name="T1"> </text:span>______________________________, nar. ____________, třída ________, z výuky v období od <text:s/>____________________ do _________________________ .</text:p>
      <text:p text:style-name="P5">Důvodem žádosti je:</text:p>
      <text:p text:style-name="P4"/>
      <text:p text:style-name="P4"/>
      <text:p text:style-name="P5">Souhlasím předem s podmínkou, že si uvolněný žák/žákyně<text:span text:style-name="T1">*)</text:span> doplní zameškané učivo; není tím dotčeno jeho právo na konzultaci, nebo vysvětlení zameškaného učiva.</text:p>
      <text:p text:style-name="Standard"/>
      <text:p text:style-name="Standard"/>
      <text:p text:style-name="Standard">V ______________________ dne _________________</text:p>
      <text:p text:style-name="Standard"/>
      <text:p text:style-name="Standard"/>
      <text:p text:style-name="Standard"/>
      <text:p text:style-name="Standard">Podpis zákonného zástupce: ________________________</text:p>
      <text:p text:style-name="Standard"/>
      <text:p text:style-name="Standard"/>
      <text:p text:style-name="P7"/>
      <text:p text:style-name="P7"/>
      <text:p text:style-name="P7">*) nehodící se škrtně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/>
    <style:style style:name="Standardní_20_písmo_20_odstavce" style:display-name="Standardní písmo odstavce" style:family="text"/>
    <style:style style:name="Standardní_20_písmo_20_odstavce1" style:display-name="Standardní písmo odstavce1" style:family="text">
      <style:text-properties fo:language="cs" fo:country="CZ" style:font-name-asian="Lucida Sans Unicode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ešová Irena</meta:initial-creator>
    <meta:creation-date>2006-08-24T14:27:00</meta:creation-date>
    <dc:creator>Šenkýř Vojtěch</dc:creator>
    <dc:date>2020-07-28T07:20:00</dc:date>
    <meta:print-date>2020-07-28T07:20:00</meta:print-date>
    <meta:editing-cycles>8</meta:editing-cycles>
    <meta:editing-duration>PT8M</meta:editing-duration>
    <meta:document-statistic meta:table-count="0" meta:image-count="0" meta:object-count="0" meta:page-count="1" meta:paragraph-count="15" meta:word-count="122" meta:character-count="1013"/>
    <meta:generator>OpenOffice/4.1.7$Win32 OpenOffice.org_project/417m1$Build-9800</meta:generator>
  </office:meta>
</office:document-meta>
</file>