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text-position="30% 100%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Prostý_20_text">
      <style:text-properties style:font-name="Times New Roman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0% 100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Žádost zákonného zástupce o uvolnění žáka z vyučování předmětu tělesná výchova</text:p>
      <text:p text:style-name="P1"/>
      <text:p text:style-name="P3">1. Zákonný zástupce žáka/žákyně:</text:p>
      <text:p text:style-name="Standard"/>
      <text:p text:style-name="Standard">- jméno a příjmení: ___________________________________</text:p>
      <text:p text:style-name="Standard"/>
      <text:p text:style-name="Standard">- datum narození: _____________________</text:p>
      <text:p text:style-name="Standard"/>
      <text:p text:style-name="Standard">- místo trvalého pobytu/bydliště<text:span text:style-name="T1">*)</text:span>: __________________________________________________</text:p>
      <text:p text:style-name="Standard"/>
      <text:p text:style-name="Standard">- telefon ________________ <text:s text:c="2"/>email: _____________________ datová schránka: ______________</text:p>
      <text:p text:style-name="P2"/>
      <text:p text:style-name="Standard"/>
      <text:p text:style-name="P3"/>
      <text:p text:style-name="Standard"><text:span text:style-name="T3">2.</text:span> <text:span text:style-name="T3">Škola:</text:span></text:p>
      <text:p text:style-name="Standard"/>
      <text:p text:style-name="P1">Základní škola Bedřicha Hrozného Lysá nad Labem, nám. B. Hrozného 12, okres Nymburk, Náměstí B. Hrozného 12, 289 22 Lysá nad Labem </text:p>
      <text:p text:style-name="P6"/>
      <text:p text:style-name="P3"/>
      <text:p text:style-name="P3">Žádost zákonného zástupce o uvolnění žáka z vyučování předmětu tělesná výchova</text:p>
      <text:p text:style-name="Standard"/>
      <text:p text:style-name="P6">Žádám o uvolnění syna/dcery<text:span text:style-name="T1">*)</text:span> ______________________________, nar. ________________, <text:s/>třída ________ z výuky tělesné výchovy ze zdravotních důvodů na <text:span text:style-name="T2">základě posudku vydaného registrujícím lékařem </text:span>(pokud má být žák uvolněn na pololetí školního roku nebo na školní rok). </text:p>
      <text:p text:style-name="P6"/>
      <text:p text:style-name="P6">Žádám - nežádám<text:span text:style-name="T1">*)</text:span>, aby můj syn/moje dcera<text:span text:style-name="T1">*)</text:span> nenavštěvoval/a<text:span text:style-name="T1">*)</text:span> ty hodiny tělesné výchovy, které jsou v rozvrhu zařazeny jako první/poslední<text:span text:style-name="T1">*)</text:span>. Dále se zavazuji, že své dítě vyzvednu před výukou tělesné výchovy z vyučování (jen žáci I. stupeň).</text:p>
      <text:p text:style-name="Standard"/>
      <text:p text:style-name="Standard"/>
      <text:p text:style-name="Standard">V ______________________ dne _________________</text:p>
      <text:p text:style-name="Standard"/>
      <text:p text:style-name="Standard"/>
      <text:p text:style-name="Standard"/>
      <text:p text:style-name="Standard">Podpis zákonného zástupce: ________________________</text:p>
      <text:p text:style-name="Standard"/>
      <text:p text:style-name="Standard"/>
      <text:p text:style-name="Standard"/>
      <text:p text:style-name="P5"><text:span text:style-name="T3">Příloha:</text:span> posudek vydaný registrujícím lékařem (pokud má být žák uvolněn na pololetí školního roku nebo na školní rok) </text:p>
      <text:p text:style-name="Standard"/>
      <text:p text:style-name="Standard"/>
      <text:p text:style-name="P7">*) nehodící se škrtnět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ìlo_20_tex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ìlo_20_textu" style:class="list">
      <style:text-properties style:font-name="Tahoma" fo:font-size="12pt" style:font-size-asian="12pt" style:font-name-complex="Times New Roman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ìlo_20_textu" style:display-name="Tìlo tex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Rejstøík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asian="Mangal" style:font-name-complex="Times New Roman" style:font-size-complex="12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Arial" style:font-size-asian="14pt" style:font-name-complex="Arial" style:font-size-complex="12pt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fo:hyphenation-ladder-count="no-limit"/>
      <style:text-properties style:use-window-font-color="true" style:font-name="Tahoma" fo:font-size="12pt" fo:font-style="italic" style:letter-kerning="true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use-window-font-color="true" style:font-name="Tahoma" fo:font-size="12pt" style:letter-kerning="true" style:font-size-asian="12pt" style:font-name-complex="Tahoma" style:font-size-complex="12pt" fo:hyphenate="false" fo:hyphenation-remain-char-count="2" fo:hyphenation-push-char-count="2"/>
    </style:style>
    <style:style style:name="Prostý_20_text" style:display-name="Prostý text" style:family="paragraph" style:parent-style-name="Standard">
      <style:paragraph-properties fo:orphans="2" fo:widows="2" fo:hyphenation-ladder-count="no-limit"/>
      <style:text-properties style:font-name="Consolas" fo:font-size="10.5pt" style:letter-kerning="true" style:font-size-asian="10.5pt" style:font-name-complex="Consolas" style:font-size-complex="10.5pt" style:language-complex="ar" style:country-complex="SA" fo:hyphenate="true" fo:hyphenation-remain-char-count="2" fo:hyphenation-push-char-count="2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Standardní3f_20_pí3fsmo_20_odstavce" style:display-name="Standardní3f pí3fsmo odstavce" style:family="text"/>
    <style:style style:name="Prostý_20_text_20_Char" style:display-name="Prostý text Char" style:family="text">
      <style:text-properties style:font-name="Consolas" fo:font-size="10.5pt" style:font-size-asian="10.5pt" style:font-name-complex="Consolas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RODIÈÙ O UVOLNÌNÍ Z PØEDMÌTU TÌLESNÁ VÝCHOVA</dc:title>
    <meta:initial-creator>Irca</meta:initial-creator>
    <meta:creation-date>2020-07-28T07:27:00</meta:creation-date>
    <dc:creator>Šenkýř Vojtěch</dc:creator>
    <dc:date>2020-07-28T07:27:00</dc:date>
    <meta:print-date>2019-08-29T20:28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73" meta:character-count="1347"/>
    <meta:generator>OpenOffice/4.1.7$Win32 OpenOffice.org_project/417m1$Build-9800</meta:generator>
  </office:meta>
</office:document-meta>
</file>