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text-properties style:text-position="30% 100%" fo:font-size="10pt" style:font-size-asian="10pt" style:font-size-complex="10pt"/>
    </style:style>
    <style:style style:name="P7" style:family="paragraph" style:parent-style-name="Standard">
      <style:paragraph-properties>
        <style:tab-stops>
          <style:tab-stop style:position="8.001cm" style:type="center"/>
          <style:tab-stop style:position="16.002cm" style:type="right"/>
        </style:tab-stops>
      </style:paragraph-properties>
    </style:style>
    <style:style style:name="P8" style:family="paragraph" style:parent-style-name="Standard" style:master-page-name="Standard">
      <style:paragraph-properties style:page-number="auto"/>
      <style:text-properties fo:font-size="14pt" fo:font-weight="bold" style:font-size-asian="14pt" style:font-weight-asian="bold" style:font-size-complex="14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4pt" fo:font-weight="bold" style:font-size-asian="14pt" style:font-weight-asian="bold" style:font-size-complex="14pt"/>
    </style:style>
    <style:style style:name="T4" style:family="text">
      <style:text-properties style:text-position="super 58%"/>
    </style:style>
    <style:style style:name="T5" style:family="text">
      <style:text-properties fo:font-size="10pt" style:font-size-asian="10pt" style:font-size-complex="10pt"/>
    </style:style>
    <style:style style:name="fr1" style:family="graphic" style:parent-style-name="Frame">
      <style:graphic-properties style:wrap="parallel" style:number-wrapped-paragraphs="no-limit" style:vertical-pos="from-top" style:vertical-rel="paragraph" style:horizontal-pos="from-left" style:horizontal-rel="paragraph" fo:background-color="#ffffff" style:background-transparency="0%" fo:padding="0.026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Oznámení zákonného zástupce o plnění povinné školní docházky žáka </text:p>
      <text:p text:style-name="Standard"><text:span text:style-name="T3">v zahraničí, v zahraniční škole na území České republiky nebo v evropské škole </text:span><text:span text:style-name="T1">(dle § 38 školského zákona)</text:span></text:p>
      <text:p text:style-name="P2"><text:s/></text:p>
      <text:p text:style-name="Standard"/>
      <text:p text:style-name="P1">1. Zákonný zástupce žáka/žákyně:</text:p>
      <text:p text:style-name="Standard"/>
      <text:p text:style-name="P3">- jméno a příjmení: ___________________________________</text:p>
      <text:p text:style-name="P3">- datum narození: _____________________</text:p>
      <text:p text:style-name="P3">- místo trvalého pobytu/bydliště<text:span text:style-name="T4">*)</text:span>: ____________________________________________________</text:p>
      <text:p text:style-name="Standard">- telefon ________________ <text:s text:c="2"/>email: _____________________ datová schránka: ______________</text:p>
      <text:p text:style-name="P1"/>
      <text:p text:style-name="Standard"><text:span text:style-name="T1"><text:s text:c="2"/>Zákonný zástupce žáka/žákyně:</text:span></text:p>
      <text:p text:style-name="Standard"/>
      <text:p text:style-name="P3">- jméno a příjmení: ___________________________________</text:p>
      <text:p text:style-name="P3">- datum narození: _____________________</text:p>
      <text:p text:style-name="P3">- místo trvalého pobytu/bydliště<text:span text:style-name="T4">*)</text:span>: ____________________________________________________</text:p>
      <text:p text:style-name="Standard">- telefon ________________ <text:s text:c="2"/>email: _____________________ datová schránka: ______________</text:p>
      <text:p text:style-name="Standard"/>
      <text:p text:style-name="Standard"/>
      <text:p text:style-name="Standard"><text:span text:style-name="T2">2.</text:span> <text:span text:style-name="T2">Škola:</text:span></text:p>
      <text:p text:style-name="P5">Základní škola Bedřicha Hrozného Lysá nad Labem, nám. B. Hrozného 12, okres Nymburk, Náměstí B. Hrozného 12, 289 22 Lysá nad Labem </text:p>
      <text:p text:style-name="Standard"/>
      <text:p text:style-name="P5"><text:span text:style-name="T2">Oznámení zákonného zástupce o plnění povinné školní docházky žáka v zahraničí, <text:s text:c="19"/>v zahraniční škole na území České republiky nebo v evropské škole (dle § 38 školského zákona)</text:span></text:p>
      <text:p text:style-name="P4">Oznamujeme, že náš syn/dcera<text:span text:style-name="T4">*)</text:span> ___________________________, nar. _______________, bude plnit povinnou školní docházku podle § 38 zákona 561/2004 Sb., školského zákona.</text:p>
      <text:p text:style-name="Standard"/>
      <text:p text:style-name="Standard"><text:span text:style-name="T1">A)</text:span> <text:span text:style-name="T1">Způsob plnění povinné školní docházky:</text:span></text:p>
      <text:p text:style-name="Standard">(1)</text:p>
      <text:p text:style-name="P5">a) ve škole mimo území České republiky<text:span text:style-name="T4">*)</text:span>,</text:p>
      <text:p text:style-name="P5">b) ve škole zřízené při diplomatické misi nebo konzulárním úřadu České republiky<text:span text:style-name="T4">*)</text:span>,</text:p>
      <text:p text:style-name="P5">c) v zahraniční škole uskutečňující na území České republiky vzdělávání podle zahraničního vzdělávacího programu, zřízené na území České republiky cizím státem, právnickou osobou se sídlem mimo území České republiky nebo cizím státním občanem, která není zapsána <text:s text:c="21"/>v rejstříku škol a školských zařízení a z důvodu uplatnění obsahu zahraničního vzdělávacího programu ani o zápis do rejstříku škol a školských zařízení nežádá, v níž ministerstvo povolilo plnění povinné školní docházky v příslušném školním roce<text:span text:style-name="T4">*)</text:span>, nebo</text:p>
      <text:p text:style-name="P5">d) v evropské škole působící na základě Úmluvy o statutu Evropských škol<text:span text:style-name="T4">*) <text:s/></text:span></text:p>
      <text:p text:style-name="P5">(2) </text:p>
      <text:p text:style-name="P5">Pokud žák nemůže v zahraničí plnit povinnou školní docházku způsobem uvedeným <text:s text:c="26"/>v odstavci (1) písm. a), b) nebo d), plní povinnou školní docházku formou individuální výuky<text:span text:style-name="T4">*)</text:span>.</text:p>
      <text:p text:style-name="P5"/>
      <text:p text:style-name="P4"><text:span text:style-name="T1">B) Předpokládaná doba plnění povinné školní docházky způsobem uvedeným v  bodě A):</text:span> _______________________________________________________________________________</text:p>
      <text:p text:style-name="Standard"><text:soft-page-break/></text:p>
      <text:p text:style-name="P3"><text:span text:style-name="T1">C) Adresa místa pobytu žáka: </text:span>_____________________________________________________</text:p>
      <text:p text:style-name="P3">__________________________________________________________________________</text:p>
      <text:p text:style-name="Standard"/>
      <text:p text:style-name="P3"><text:span text:style-name="T1">D) Adresa příslušné školy uvedené v odstavci (1) bodu A):</text:span> _____________________________</text:p>
      <text:p text:style-name="P3">___________________________________________________________________________</text:p>
      <text:p text:style-name="Standard"/>
      <text:p text:style-name="Standard"/>
      <text:p text:style-name="Standard"/>
      <text:p text:style-name="Standard"/>
      <text:p text:style-name="Standard">V ______________________ dne _________________</text:p>
      <text:p text:style-name="Standard"/>
      <text:p text:style-name="Standard"/>
      <text:p text:style-name="Standard"/>
      <text:p text:style-name="Standard">Podpis zákonného zástupce: _____________________________</text:p>
      <text:p text:style-name="Standard"/>
      <text:p text:style-name="Standard">Podpis zákonného zástupce: _____________________________</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writing-mode="lr-tb"/>
      <style:text-properties style:use-window-font-color="true" style:font-name="Times New Roman" fo:font-size="12pt" fo:language="cs" fo:country="CZ" style:letter-kerning="true" style:font-name-asian="Times New Roman" style:font-size-asian="12pt" style:font-name-complex="Times New Roman"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ìlo_20_textu" style:class="list">
      <style:text-properties style:font-name="Tahoma"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Tìlo_20_textu" style:display-name="Tìlo textu" style:family="paragraph" style:parent-style-name="Standard">
      <style:paragraph-properties fo:margin-top="0cm" fo:margin-bottom="0.212cm"/>
    </style:style>
    <style:style style:name="Heading_20__28_user_29_" style:display-name="Heading (user)" style:family="paragraph" style:parent-style-name="Standard" style:next-style-name="Tìlo_20_textu">
      <style:paragraph-properties fo:margin-top="0.423cm" fo:margin-bottom="0.212cm" fo:keep-with-next="always"/>
      <style:text-properties style:font-name="Arial" fo:font-size="14pt" style:font-name-asian="Mangal" style:font-size-asian="14pt" style:font-name-complex="Arial" style:font-size-complex="14pt"/>
    </style:style>
    <style:style style:name="caption" style:family="paragraph" style:parent-style-name="Standard">
      <style:paragraph-properties fo:margin-top="0.212cm" fo:margin-bottom="0.212cm"/>
      <style:text-properties fo:font-style="italic" style:font-name-asian="Mangal" style:font-style-asian="italic" style:font-style-complex="italic"/>
    </style:style>
    <style:style style:name="Index_20__28_user_29_" style:display-name="Index (user)" style:family="paragraph" style:parent-style-name="Standard">
      <style:text-properties style:font-name-complex="Tahoma"/>
    </style:style>
    <style:style style:name="Rejstøík" style:family="paragraph" style:parent-style-name="Standard">
      <style:text-properties style:font-name-asian="Mangal"/>
    </style:style>
    <style:style style:name="WW-Heading" style:family="paragraph" style:parent-style-name="Standard" style:next-style-name="Tìlo_20_textu">
      <style:paragraph-properties fo:margin-top="0.423cm" fo:margin-bottom="0.212cm" fo:keep-with-next="always"/>
      <style:text-properties style:font-name="Arial" fo:font-size="14pt" style:font-name-asian="Arial" style:font-size-asian="14pt" style:font-name-complex="Arial" style:font-size-complex="14pt"/>
    </style:style>
    <style:style style:name="WW-caption" style:family="paragraph" style:parent-style-name="Standard">
      <style:paragraph-properties fo:margin-top="0.212cm" fo:margin-bottom="0.212cm"/>
      <style:text-properties style:font-name="Tahoma" fo:font-style="italic" style:font-style-asian="italic" style:font-name-complex="Tahoma" style:font-style-complex="italic"/>
    </style:style>
    <style:style style:name="WW-Index" style:family="paragraph" style:parent-style-name="Standard">
      <style:text-properties style:font-name="Tahoma" style:font-name-complex="Tahoma"/>
    </style:style>
    <style:style style:name="footer" style:family="paragraph" style:parent-style-name="Standard">
      <style:paragraph-properties>
        <style:tab-stops>
          <style:tab-stop style:position="8.001cm" style:type="center"/>
          <style:tab-stop style:position="16.002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WW-footer" style:family="paragraph" style:parent-style-name="Standard">
      <style:paragraph-properties>
        <style:tab-stops>
          <style:tab-stop style:position="7.997cm" style:type="center"/>
          <style:tab-stop style:position="15.997cm" style:type="right"/>
        </style:tab-stops>
      </style:paragraph-properties>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Text_20_body" style:class="extra"/>
    <style:style style:name="Standardní_20_písmo_20_odstavce" style:display-name="Standardní písmo odstavce" style:family="text"/>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Standardní_20_písmo_20_odstavce1" style:display-name="Standardní písmo odstavce1" style:family="text"/>
    <style:style style:name="Default_20_Paragraph_20_Font" style:display-name="Default Paragraph Font" style:family="text">
      <style:text-properties style:use-window-font-color="true" style:font-name="Times New Roman" fo:font-size="12pt" fo:language="cs" fo:country="CZ" style:font-name-asian="Times New Roman" style:font-size-asian="12pt" style:font-name-complex="Times New Roman" style:font-size-complex="12pt"/>
    </style:style>
    <style:style style:name="Standardní3f_20_pí3fsmo_20_odstavce" style:display-name="Standardní3f pí3fsmo odstavce" style:family="text">
      <style:text-properties style:use-window-font-color="true" style:font-name="Times New Roman" fo:font-size="12pt" fo:language="none" fo:country="none" style:font-name-asian="Times New Roman" style:font-size-asian="12pt" style:font-name-complex="Times New Roman" style:font-size-complex="12pt"/>
    </style:style>
    <style:style style:name="page_20_number" style:display-name="page number" style:family="text">
      <style:text-properties style:use-window-font-color="true" style:font-name="Times New Roman" fo:font-size="12pt" fo:language="cs" fo:country="CZ" style:font-name-asian="Times New Roman" style:font-size-asian="12pt" style:font-name-complex="Times New Roma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text-properties style:text-position="30% 100%" fo:font-size="10pt" style:font-size-asian="10pt" style:font-size-complex="10pt"/>
    </style:style>
    <style:style style:name="MP2" style:family="paragraph" style:parent-style-name="Standard">
      <style:paragraph-properties>
        <style:tab-stops>
          <style:tab-stop style:position="8.001cm" style:type="center"/>
          <style:tab-stop style:position="16.002cm" style:type="right"/>
        </style:tab-stops>
      </style:paragraph-properties>
    </style:style>
    <style:style style:name="MT1" style:family="text">
      <style:text-properties fo:font-size="10pt" style:font-size-asian="10pt" style:font-size-complex="10pt"/>
    </style:style>
    <style:style style:name="Mfr1" style:family="graphic" style:parent-style-name="Frame">
      <style:graphic-properties style:wrap="parallel"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page-layout style:name="Mpm1">
      <style:page-layout-properties fo:page-width="21.001cm" fo:page-height="29.7cm" style:num-format="1" style:print-orientation="portrait" fo:margin-top="1.501cm" fo:margin-bottom="1.251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1.501cm" fo:margin-bottom="1.501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
        <text:p text:style-name="MP1">*) nehodící se škrtněte</text:p>
        <text:p text:style-name="footer"><draw:frame draw:style-name="Mfr1" draw:name="Rámec1" text:anchor-type="char" svg:x="15.326cm" svg:y="0cm" svg:width="0.931cm" svg:height="0.483cm" draw:z-index="1"><draw:text-box><text:p text:style-name="MP2"><text:s text:c="3"/><text:span text:style-name="MT1"><text:page-number style:num-format="1" text:select-page="current">2</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ZVLÁŠTNÍ PLNÌNÍ ŠKOLNÍ DOCHÁZKY - OZNÁMENÍ RODIÈÙ</dc:title>
    <meta:initial-creator>Irca</meta:initial-creator>
    <meta:creation-date>2020-07-28T07:34:00</meta:creation-date>
    <dc:creator>Šenkýř Vojtěch</dc:creator>
    <dc:date>2020-07-28T07:34:00</dc:date>
    <meta:print-date>2019-08-29T20:19:00</meta:print-date>
    <meta:editing-cycles>2</meta:editing-cycles>
    <meta:editing-duration>P15824DT17H31M44S</meta:editing-duration>
    <meta:document-statistic meta:table-count="0" meta:image-count="0" meta:object-count="0" meta:page-count="2" meta:paragraph-count="35" meta:word-count="336" meta:character-count="2924"/>
    <meta:generator>OpenOffice/4.1.7$Win32 OpenOffice.org_project/417m1$Build-9800</meta:generator>
  </office:meta>
</office:document-meta>
</file>