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olas" svg:font-family="Consolas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style:text-position="25% 100%"/>
    </style:style>
    <style:style style:name="P6" style:family="paragraph" style:parent-style-name="Standard">
      <style:text-properties style:text-position="30% 100%" fo:font-size="10pt" style:font-size-asian="10pt" style:font-size-complex="10pt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Prostý_20_text"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text-position="super 58%"/>
    </style:style>
    <style:style style:name="T4" style:family="text">
      <style:text-properties style:text-position="25% 100%"/>
    </style:style>
    <style:style style:name="T5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Žádost zákonného zástupce o pokračování žáka v základním vzdělávání po splnění povinné školní docházky</text:span> (dle § 55 zákona č. 561/2004 Sb., školský zákon)</text:p>
      <text:p text:style-name="P8"/>
      <text:p text:style-name="Standard"/>
      <text:p text:style-name="P2">1. Zákonný zástupce žáka/žákyně:</text:p>
      <text:p text:style-name="Standard"/>
      <text:p text:style-name="Standard">- jméno a příjmení: ___________________________________</text:p>
      <text:p text:style-name="Standard"/>
      <text:p text:style-name="Standard">- datum narození: _____________________</text:p>
      <text:p text:style-name="Standard"/>
      <text:p text:style-name="Standard">- místo trvalého pobytu/bydliště<text:span text:style-name="T3">*)</text:span>: __________________________________________________</text:p>
      <text:p text:style-name="Standard"/>
      <text:p text:style-name="Standard">- telefon ________________ <text:s text:c="2"/>email: _____________________ datová schránka: ______________</text:p>
      <text:p text:style-name="Standard"/>
      <text:p text:style-name="P2"><text:s text:c="4"/>Zákonný zástupce žáka/žákyně:</text:p>
      <text:p text:style-name="Standard"/>
      <text:p text:style-name="Standard">- jméno a příjmení: ___________________________________</text:p>
      <text:p text:style-name="Standard"/>
      <text:p text:style-name="Standard">- datum narození: _____________________</text:p>
      <text:p text:style-name="Standard"/>
      <text:p text:style-name="Standard">- místo trvalého pobytu/bydliště<text:span text:style-name="T3">*)</text:span>: __________________________________________________</text:p>
      <text:p text:style-name="Standard"/>
      <text:p text:style-name="Standard">- telefon ________________ <text:s text:c="2"/>email: _____________________ datová schránka: ______________</text:p>
      <text:p text:style-name="Standard"/>
      <text:p text:style-name="Standard"><text:span text:style-name="T1">2.</text:span> <text:span text:style-name="T1">Škola:</text:span></text:p>
      <text:p text:style-name="P1">Základní škola Bedřicha Hrozného Lysá nad Labem, nám. B. Hrozného 12, okres Nymburk, náměstí B. Hrozného 12, 289 22 Lysá nad Labem </text:p>
      <text:p text:style-name="P3"/>
      <text:p text:style-name="P1"><text:span text:style-name="T1">Žádost zákonného zástupce o pokračování žáka v základním vzdělávání po splnění povinné školní docházky</text:span></text:p>
      <text:p text:style-name="Standard"/>
      <text:p text:style-name="P4">Žádáme, aby náš syn/dcera<text:span text:style-name="T3">*) </text:span>_________________________________, nar. ___________________,</text:p>
      <text:p text:style-name="P4">Místo trvalého pobytu ____________________________________________________________, <text:s/>žák/žákyně<text:span text:style-name="T3">*)</text:span> _______________ třídy pokračoval/a<text:span text:style-name="T3">*)</text:span> v základním vzdělávání i po splnění povinné školní docházky, protože nezískal/a<text:span text:style-name="T3">*)</text:span> základní vzdělání.</text:p>
      <text:p text:style-name="P3">Zdůvodnění:</text:p>
      <text:p text:style-name="P4">Získání základního vzdělání poskytne našemu synovi/dceři<text:span text:style-name="T3">*)</text:span> lepší možnosti dalšího uplatnění.</text:p>
      <text:p text:style-name="P3"/>
      <text:p text:style-name="Standard">V ______________________ dne _________________</text:p>
      <text:p text:style-name="Standard"/>
      <text:p text:style-name="Standard"/>
      <text:p text:style-name="Standard">Podpis zákonného zástupce: _____________________________</text:p>
      <text:p text:style-name="P5"/>
      <text:p text:style-name="Standard">Podpis zákonného zástupce: _____________________________</text:p>
      <text:p text:style-name="P5"/>
      <text:p text:style-name="P6"/>
      <text:p text:style-name="P6"/>
      <text:p text:style-name="P6">*) nehodící se škrtnět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olas" svg:font-family="Consolas" style:font-family-generic="moder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ìlo_20_textu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Mangal" style:font-size-asian="14pt" style:font-name-complex="Microsoft YaHei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ìlo_20_textu" style:class="list">
      <style:text-properties style:font-name="Tahoma" fo:font-size="12pt" style:font-size-asian="12pt" style:font-name-complex="Times New Roman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style:font-name="Times New Roman" fo:font-style="italic" style:letter-kerning="true" style:font-name-asian="Mangal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ìlo_20_textu" style:display-name="Tìlo textu" style:family="paragraph" style:parent-style-name="Standard">
      <style:paragraph-properties fo:margin-top="0cm" fo:margin-bottom="0.212cm" fo:hyphenation-ladder-count="no-limit"/>
      <style:text-properties style:use-window-font-color="true" style:font-name="Times New Roman" style:letter-kerning="true" style:font-name-complex="Times New Roman" style:font-size-complex="12pt" fo:hyphenate="false" fo:hyphenation-remain-char-count="2" fo:hyphenation-push-char-count="2"/>
    </style:style>
    <style:style style:name="Rejstøík" style:family="paragraph" style:parent-style-name="Standard">
      <style:paragraph-properties fo:hyphenation-ladder-count="no-limit"/>
      <style:text-properties style:use-window-font-color="true" style:font-name="Times New Roman" style:letter-kerning="true" style:font-name-asian="Mangal" style:font-name-complex="Times New Roman" style:font-size-complex="12pt" fo:hyphenate="false" fo:hyphenation-remain-char-count="2" fo:hyphenation-push-char-count="2"/>
    </style:style>
    <style:style style:name="Heading_20__28_user_29_" style:display-name="Heading (user)" style:family="paragraph" style:parent-style-name="Standard" style:next-style-name="Tìlo_20_textu">
      <style:paragraph-properties fo:margin-top="0.423cm" fo:margin-bottom="0.212cm" fo:hyphenation-ladder-count="no-limit" fo:keep-with-next="always"/>
      <style:text-properties style:use-window-font-color="true" style:font-name="Arial" fo:font-size="14pt" style:letter-kerning="true" style:font-name-asian="Arial" style:font-size-asian="14pt" style:font-name-complex="Arial" style:font-size-complex="12pt" fo:hyphenate="false" fo:hyphenation-remain-char-count="2" fo:hyphenation-push-char-count="2"/>
    </style:style>
    <style:style style:name="caption" style:family="paragraph" style:parent-style-name="Standard">
      <style:paragraph-properties fo:margin-top="0.212cm" fo:margin-bottom="0.212cm" fo:hyphenation-ladder-count="no-limit"/>
      <style:text-properties style:use-window-font-color="true" style:font-name="Tahoma" fo:font-size="12pt" fo:font-style="italic" style:letter-kerning="true" style:font-size-asian="12pt" style:font-style-asian="italic" style:font-name-complex="Tahoma" style:font-size-complex="12pt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">
      <style:paragraph-properties fo:hyphenation-ladder-count="no-limit"/>
      <style:text-properties style:use-window-font-color="true" style:font-name="Tahoma" fo:font-size="12pt" style:letter-kerning="true" style:font-size-asian="12pt" style:font-name-complex="Tahoma" style:font-size-complex="12pt" fo:hyphenate="false" fo:hyphenation-remain-char-count="2" fo:hyphenation-push-char-count="2"/>
    </style:style>
    <style:style style:name="Prostý_20_text" style:display-name="Prostý text" style:family="paragraph" style:parent-style-name="Standard">
      <style:paragraph-properties fo:orphans="2" fo:widows="2" fo:hyphenation-ladder-count="no-limit" style:text-autospace="ideograph-alpha"/>
      <style:text-properties style:font-name="Consolas" fo:font-size="10.5pt" style:letter-kerning="true" style:font-size-asian="10.5pt" style:font-name-complex="Consolas" style:font-size-complex="10.5pt" style:language-complex="ar" style:country-complex="SA" fo:hyphenate="true" fo:hyphenation-remain-char-count="2" fo:hyphenation-push-char-count="2"/>
    </style:style>
    <style:style style:name="Standardní_20_písmo_20_odstavce" style:display-name="Standardní písmo odstavce" style:family="text"/>
    <style:style style:name="Default_20_Paragraph_20_Font" style:display-name="Default Paragraph Font" style:family="text"/>
    <style:style style:name="Standardní3f_20_pí3fsmo_20_odstavce" style:display-name="Standardní3f pí3fsmo odstavce" style:family="text">
      <style:text-properties fo:language="none" fo:country="none"/>
    </style:style>
    <style:style style:name="Prostý_20_text_20_Char" style:display-name="Prostý text Char" style:family="text">
      <style:text-properties style:font-name="Consolas" fo:font-size="10.5pt" fo:language="cs" fo:country="CZ" style:font-size-asian="10.5pt" style:font-name-complex="Consolas" style:font-size-complex="10.5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Žádost rodièù o pokraèování žáka v základním vzdìlávání</dc:title>
    <meta:initial-creator>Irca</meta:initial-creator>
    <meta:creation-date>2020-07-28T07:40:00</meta:creation-date>
    <dc:creator>Šenkýř Vojtěch</dc:creator>
    <dc:date>2020-07-28T07:40:00</dc:date>
    <meta:print-date>2019-08-29T20:14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167" meta:character-count="1603"/>
    <meta:generator>OpenOffice/4.1.7$Win32 OpenOffice.org_project/417m1$Build-9800</meta:generator>
  </office:meta>
</office:document-meta>
</file>