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Žádost zákonného zástupce o povolení opakování ročníku z vážných zdravotních důvodů </text:span><text:span text:style-name="T1">(dle ustanovení § 52, odst. 6, zákona č. 561/2004 Sb., školský zákon)</text:span></text:p>
      <text:p text:style-name="P4"/>
      <text:p text:style-name="Standard"/>
      <text:p text:style-name="Standard">Základní škola Bedřicha Hrozného Lysá nad Labem, nám. B. Hrozného 12, okres Nymburk</text:p>
      <text:p text:style-name="Standard">Nám. B. Hrozného 12</text:p>
      <text:p text:style-name="Standard">289 22 Lysá nad Labem</text:p>
      <text:p text:style-name="Standard"/>
      <text:p text:style-name="Standard"/>
      <text:p text:style-name="Standard">Vážená paní ředitelko,</text:p>
      <text:p text:style-name="Standard"/>
      <text:p text:style-name="P3">obracím se na Vás s žádostí o opakování ročníku mého syna/mojí dcery (dle ustanovení § 52, <text:s text:c="12"/>odst. 6, zákona č. 561/2004 Sb., školský zákon):</text:p>
      <text:p text:style-name="Standard"/>
      <text:p text:style-name="Standard">Jméno a příjmení: ….........................................................................................................................</text:p>
      <text:p text:style-name="Standard"/>
      <text:p text:style-name="Standard">Datum narození: <text:s text:c="3"/>…........................................................................................................................</text:p>
      <text:p text:style-name="Standard"/>
      <text:p text:style-name="Standard">Místo trvalého bydliště: …................................................................................................................</text:p>
      <text:p text:style-name="Standard"/>
      <text:p text:style-name="Standard">Ve školním roce: …...........................................................................................................................</text:p>
      <text:p text:style-name="Standard"/>
      <text:p text:style-name="Standard">z vážných zdravotních důvodů.</text:p>
      <text:p text:style-name="Standard"/>
      <text:p text:style-name="Standard"/>
      <text:p text:style-name="P1">Svou žádost dokládám vyjádřením odborného lékaře.</text:p>
      <text:p text:style-name="P1"/>
      <text:p text:style-name="Standard"/>
      <text:p text:style-name="P1">Zákonný zástupce:</text:p>
      <text:p text:style-name="Standard"/>
      <text:p text:style-name="Standard">Jméno a příjmení: …..........................................................................................</text:p>
      <text:p text:style-name="Standard"/>
      <text:p text:style-name="Standard"/>
      <text:p text:style-name="Standard">Místo trvalého bydliště: ….................................................................................</text:p>
      <text:p text:style-name="Text_20_body"/>
      <text:p text:style-name="Text_20_body">telefon …...........................  email: …........................................ datová schránka: …........................</text:p>
      <text:p text:style-name="Standard"/>
      <text:p text:style-name="Standard"/>
      <text:p text:style-name="Standard"/>
      <text:p text:style-name="Standard">V ….................................................................... <text:s/>dne:....................................................................... </text:p>
      <text:p text:style-name="Standard"/>
      <text:p text:style-name="Standard"/>
      <text:p text:style-name="Standard">Podpis zákonného zástupce: …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9T19:02:09.55</meta:creation-date>
    <dc:date>2019-08-29T20:14:05.10</dc:date>
    <meta:editing-duration>PT29M2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8" meta:word-count="121" meta:character-count="1730"/>
  </office:meta>
</office:document-meta>
</file>